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fo:font-weight="bold" officeooo:rsid="004adf7d" officeooo:paragraph-rsid="004adf7d" style:font-weight-asian="bold" style:font-weight-complex="bold"/>
    </style:style>
    <style:style style:name="P2" style:family="paragraph" style:parent-style-name="Standard">
      <style:paragraph-properties fo:text-align="center" style:justify-single-word="false"/>
      <style:text-properties style:font-name="Arial" fo:font-size="9pt" fo:font-style="normal" fo:font-weight="normal" officeooo:paragraph-rsid="004adf7d"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c8025" style:font-size-asian="9.60000038146973pt" style:font-weight-asian="bold"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e0c41"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f547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e0c41"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4af22d" style:font-size-asian="9.60000038146973pt" style:font-weight-asian="bold" style:font-size-complex="11pt" style:font-weight-complex="bold"/>
    </style:style>
    <style:style style:name="P10" style:family="paragraph" style:parent-style-name="EXPEDIENTE">
      <style:paragraph-properties fo:line-height="150%"/>
      <style:text-properties style:font-name="Verdana" fo:font-size="11pt" style:text-underline-style="none" fo:font-weight="normal" officeooo:rsid="0011ef44" officeooo:paragraph-rsid="0032fddf" style:font-size-asian="9.60000038146973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12"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e0c41" style:font-size-asian="9.60000038146973pt" style:font-weight-asian="normal" style:font-size-complex="11pt" style:font-weight-complex="normal"/>
    </style:style>
    <style:style style:name="P1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f547b" style:font-size-asian="9.60000038146973pt" style:font-weight-asian="normal" style:font-size-complex="11pt" style:font-weight-complex="normal"/>
    </style:style>
    <style:style style:name="P1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68ac1" style:font-size-asian="9.60000038146973pt" style:font-weight-asian="normal" style:font-size-complex="11pt" style:font-weight-complex="normal"/>
    </style:style>
    <style:style style:name="P1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4e8670" style:font-size-asian="9.60000038146973pt" style:font-weight-asian="normal" style:font-size-complex="11pt" style:font-weight-complex="normal"/>
    </style:style>
    <style:style style:name="P16" style:family="paragraph" style:parent-style-name="EXPEDIENTE">
      <style:paragraph-properties fo:line-height="150%" fo:text-align="center" style:justify-single-word="false"/>
      <style:text-properties style:font-name="Verdana" fo:font-size="11pt" style:text-underline-style="none" fo:font-weight="normal" officeooo:rsid="0011ef44" officeooo:paragraph-rsid="003f547b" style:font-size-asian="9.60000038146973pt" style:font-weight-asian="normal" style:font-size-complex="11pt" style:font-weight-complex="normal"/>
    </style:style>
    <style:style style:name="P1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8" style:family="paragraph" style:parent-style-name="Standard">
      <style:paragraph-properties fo:text-align="center" style:justify-single-word="false"/>
      <style:text-properties fo:font-variant="small-caps" style:font-name="Arial" fo:font-size="10pt" fo:font-style="italic" fo:font-weight="normal" officeooo:rsid="009bc8ab" officeooo:paragraph-rsid="004adf7d" style:font-size-asian="8.69999980926514pt" style:font-style-asian="normal" style:font-weight-asian="normal" style:font-name-complex="Arial" style:font-size-complex="10pt" style:font-style-complex="normal" style:font-weight-complex="normal"/>
    </style:style>
    <style:style style:name="T1" style:family="text">
      <style:text-properties officeooo:rsid="004af22d"/>
    </style:style>
    <style:style style:name="T2" style:family="text">
      <style:text-properties fo:font-weight="bold" style:font-weight-asian="bold" style:font-weight-complex="bold"/>
    </style:style>
    <style:style style:name="T3" style:family="text">
      <style:text-properties fo:font-weight="bold" officeooo:rsid="0032fddf" style:font-weight-asian="bold" style:font-weight-complex="bold"/>
    </style:style>
    <style:style style:name="T4" style:family="text">
      <style:text-properties fo:font-weight="bold" officeooo:rsid="003c8025" style:font-weight-asian="bold" style:font-weight-complex="bold"/>
    </style:style>
    <style:style style:name="T5" style:family="text">
      <style:text-properties fo:font-weight="bold" officeooo:rsid="003e0c41" style:font-weight-asian="bold" style:font-weight-complex="bold"/>
    </style:style>
    <style:style style:name="T6" style:family="text">
      <style:text-properties fo:font-weight="bold" officeooo:rsid="004adf7d" style:font-weight-asian="bold" style:font-weight-complex="bold"/>
    </style:style>
    <style:style style:name="T7" style:family="text">
      <style:text-properties officeooo:rsid="0012631b"/>
    </style:style>
    <style:style style:name="T8" style:family="text">
      <style:text-properties officeooo:rsid="00127acf"/>
    </style:style>
    <style:style style:name="T9" style:family="text">
      <style:text-properties officeooo:rsid="003c8025"/>
    </style:style>
    <style:style style:name="T10" style:family="text">
      <style:text-properties officeooo:rsid="003e0c41"/>
    </style:style>
    <style:style style:name="T11" style:family="text">
      <style:text-properties style:use-window-font-color="true" loext:opacity="0%" fo:language="es" fo:country="ES" officeooo:rsid="003e0c41" style:letter-kerning="true" style:font-name-asian="SimSun" style:language-asian="zh" style:country-asian="CN" style:font-name-complex="Verdana" style:language-complex="hi" style:country-complex="IN"/>
    </style:style>
    <style:style style:name="T12" style:family="text">
      <style:text-properties style:use-window-font-color="true" loext:opacity="0%" fo:language="es" fo:country="ES" fo:font-weight="bold" officeooo:rsid="003e0c41" style:letter-kerning="true" style:font-name-asian="SimSun" style:language-asian="zh" style:country-asian="CN" style:font-weight-asian="bold" style:font-name-complex="Verdana" style:language-complex="hi" style:country-complex="IN" style:font-weight-complex="bold"/>
    </style:style>
    <style:style style:name="T13" style:family="text">
      <style:text-properties style:use-window-font-color="true" loext:opacity="0%" fo:language="es" fo:country="ES" fo:font-weight="bold" officeooo:rsid="003f547b" style:letter-kerning="true" style:font-name-asian="SimSun" style:language-asian="zh" style:country-asian="CN" style:font-weight-asian="bold" style:font-name-complex="Verdana" style:language-complex="hi" style:country-complex="IN" style:font-weight-complex="bold"/>
    </style:style>
    <style:style style:name="T14" style:family="text">
      <style:text-properties officeooo:rsid="003e8bea"/>
    </style:style>
    <style:style style:name="T15" style:family="text">
      <style:text-properties officeooo:rsid="003f547b"/>
    </style:style>
    <style:style style:name="T16" style:family="text">
      <style:text-properties officeooo:rsid="0044a422"/>
    </style:style>
    <style:style style:name="T17" style:family="text">
      <style:text-properties officeooo:rsid="00468ac1"/>
    </style:style>
    <style:style style:name="T18" style:family="text">
      <style:text-properties officeooo:rsid="00482f4d"/>
    </style:style>
    <style:style style:name="T19" style:family="text">
      <style:text-properties officeooo:rsid="0049080b"/>
    </style:style>
    <style:style style:name="T20" style:family="text">
      <style:text-properties officeooo:rsid="004adf7d"/>
    </style:style>
    <style:style style:name="T21" style:family="text">
      <style:text-properties fo:font-variant="normal" fo:text-transform="none" fo:color="#000000" loext:opacity="100%" style:font-name="Verdana" fo:letter-spacing="normal" fo:font-style="normal" style:font-size-asian="11pt"/>
    </style:style>
    <style:style style:name="T22" style:family="text">
      <style:text-properties officeooo:rsid="004cc9ed"/>
    </style:style>
    <style:style style:name="T23" style:family="text">
      <style:text-properties officeooo:rsid="004e867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La Comisión de Educación, Ciencia, Tecnología e Innovación ha considerado el Proyecto de <text:span text:style-name="T8">Ley</text:span> <text:span text:style-name="T2">Nº </text:span><text:span text:style-name="T4">43</text:span><text:span text:style-name="T6">2</text:span><text:span text:style-name="T4">59 – CD – FP - PS</text:span><text:span text:style-name="T3">,</text:span><text:span text:style-name="T2"> </text:span>d<text:span text:style-name="T9">el</text:span> diputad<text:span text:style-name="T9">o Blanco, por el cual se establece la conformación del Sistema Provincial de Cuidados y Educación para la Primera Infancia</text:span>; y, por las razones expuestas en los fundamentos y las que podrá dar el miembro informante, esta Comisión aconseja la aprobación del texto <text:span text:style-name="T7">presentado que a continuación se transcribe</text:span>: </text:p>
      <text:p text:style-name="P3">LA LEGISLATURA DE LA PROVINCIA DE SANTA FE</text:p>
      <text:p text:style-name="P3">SANCIONA CON FUERZA DE </text:p>
      <text:p text:style-name="P3">LEY:</text:p>
      <text:p text:style-name="P5">"SISTEMA PROVINCIAL DE CUIDADOS Y EDUCACIÓN PARA LA</text:p>
      <text:p text:style-name="P5"><text:s/>PRIMERA INFANCIA"</text:p>
      <text:p text:style-name="P16"><text:span text:style-name="T2">CAPÍTULO </text:span><text:span text:style-name="T5">I</text:span> </text:p>
      <text:p text:style-name="P7">Disposiciones Generales</text:p>
      <text:p text:style-name="P11"><text:span text:style-name="T2">A</text:span><text:span text:style-name="T12">RTÍCULO 1 -</text:span><text:span text:style-name="T2"> OBJETO.</text:span> Esta ley tiene por objeto la conformación del "Sistema Provincial de Cuidados y Educación para la Primera Infancia".</text:p>
      <text:p text:style-name="P12"><text:span text:style-name="T2">A</text:span><text:span text:style-name="T12">RTÍCULO 2 -</text:span><text:span text:style-name="T2"> CUIDADOS Y EDUCACIÓN PARA LA PRIMERA INFANCIA.</text:span> A los efectos de la presente Ley, se entiende por "cuidados y educación para la primera infancia" a las acciones dirigidas a preservar la vida y favorecer el crecimiento sano y adecuado, de los niños y niñas desde los 45 días hasta su ingreso al sistema educativo formal; integrando tanto aspectos de nutrición, sanitarios y de estimulación temprana, como el desarrollo de conductas, destrezas, competencias e integración a su entorno, reconociendo diversidades culturales, sociales y económicas.</text:p>
      <text:p text:style-name="P12"><text:span text:style-name="T2">A</text:span><text:span text:style-name="T12">RTÍCULO 3 -</text:span><text:span text:style-name="T2"> PRIMERA INFANCIA. </text:span>La presente Ley reconoce que la Primera Infancia es una etapa de suma importancia en la vida de las personas, ya que desde la gestación hasta los cuatro años es donde se sientan las bases para el desarrollo cognitivo, físico, social y emocional de un sujeto, por tanto, generar condiciones de desarrollo humano desde la primera infancia es avanzar hacia la <text:soft-page-break/>igualdad de derechos y oportunidades.</text:p>
      <text:p text:style-name="P12"><text:span text:style-name="T2">A</text:span><text:span text:style-name="T12">RTÍCULO 4 - </text:span><text:span text:style-name="T2">EDUCACIÓN INICIAL.</text:span> La Educación Inicial, de acuerdo a lo establecido por la Ley de Educación Nacional N<text:span text:style-name="T22">°</text:span> 26.601, constituye una unidad pedagógica y comprende a los/as niños/as desde los cuarenta y cinco (45) días hasta los cinco (5) años de edad inclusive, siendo obligatorio el último año.</text:p>
      <text:p text:style-name="P12"><text:span text:style-name="T2">A</text:span><text:span text:style-name="T12">RTÍCULO 5 -</text:span><text:span text:style-name="T2"> INTERÉS PÚBLICO.</text:span> La presente Ley promueve la visibilización de los cuidados y educación para la primera infancia como un tema interés público, que impacta fuertemente en las familias, y particularmente en las mujeres, profundizando las desigualdades de género.</text:p>
      <text:p text:style-name="P12"><text:span text:style-name="T2">A</text:span><text:span text:style-name="T12">RTÍCULO 6 -</text:span><text:span text:style-name="T2"> PERSPECTIVA DE GÉNERO.</text:span><text:span text:style-name="T21"> La presente Ley promueve la equidad, para que varones y mujeres, sean considerados y participen en igualdad de oportunidades en los roles de cuidados, incentivando la corresponsabilidad entre los mismos evitando reforzar la sobrecarga a las mujeres y promoviendo la participación activa de los varones. El cumplimiento de lo preceptuado conlleva un papel fundamental en la configuración de las relaciones sociales y, especialmente en el desarrollo integral de niños y niñas.</text:span></text:p>
      <text:p text:style-name="P12"><text:span text:style-name="T2">A</text:span><text:span text:style-name="T12">RTÍCULO 7 - </text:span><text:span text:style-name="T2">SERVICIOS E INSTITUCIONES COMPRENDIDAS.</text:span> Quedarán comprendidos dentro de la presente ley los establecimientos públicos, públicos de gestión privada, públicos de gestión mixta, y privados con o sin fines de lucro, conocidas como "Jardines Maternales, Jardines de Infantes, Guarderías, Centros de Cuidados, Centros de Desarrollo Infantil, Centros de Acción Familiar, etc.".</text:p>
      <text:p text:style-name="P12"><text:span text:style-name="T2">A</text:span><text:span text:style-name="T12">RTÍCULO 8 -</text:span><text:span text:style-name="T2"> PRINCIPIOS.</text:span> El Sistema Provincial de Cuidados y Educación para la Primera Infancia se regirá por los siguientes principios:</text:p>
      <text:p text:style-name="P11">a) <text:span text:style-name="T16">co</text:span>-responsabilidad del Estado, las familias, las instituciones privadas y la comunidad en su conjunto en el desarrollo integral de la Primera Infancia, así como en su cuidado y atención;</text:p>
      <text:p text:style-name="P11">b) <text:span text:style-name="T16">e</text:span>ducación Integral, garantizando a todas las niñas y niños de la Provincia de Santa Fe el desarrollo de todas las dimensiones de su persona, con igualdad de oportunidades y posibilidades;</text:p>
      <text:p text:style-name="P11">e) <text:span text:style-name="T16">u</text:span>niversalidad, garantizando la mayor cobertura para la Primera Infancia con <text:soft-page-break/>instituciones y servicios de similares niveles de calidad;</text:p>
      <text:p text:style-name="P11">d) <text:span text:style-name="T16">i</text:span>nclusión educativa para niñas y niños con discapacidades, temporales o permanentes, promoviendo políticas y estrategias pedagógicas que brinden propuestas pedagógicas que les permita el máximo desarrollo de sus posibilidades, la integración y el pleno ejercicio de sus derechos;</text:p>
      <text:p text:style-name="P11">e) <text:span text:style-name="T16">i</text:span>gualdad, respetando a cada niña y niño como un ser único sin admitir discriminaciones de ningún tipo; <text:span text:style-name="T10">y,</text:span></text:p>
      <text:p text:style-name="P11">f) <text:span text:style-name="T16">r</text:span>espeto a la diversidad cultural, de las niñas y niños de pueblos originarios, fortaleciendo el respeto a su lengua y a su identidad cultural y promoviendo la valoración de la multiculturalidad en la formación de las niñas y niños.</text:p>
      <text:p text:style-name="P12"><text:span text:style-name="T2">A</text:span><text:span text:style-name="T12">RTÍCULO 9 -</text:span><text:span text:style-name="T2"> OBJETIVOS.</text:span> Serán objetivos de la presente ley:</text:p>
      <text:p text:style-name="P11"><text:span text:style-name="T16">a) p</text:span>romover, garantizar y potenciar el desarrollo integral de los niños y niñas desde desde los 45 días hasta su ingreso al sistema educativo formal, reconociendo sus características y las particularidades del contexto en el que viven;</text:p>
      <text:p text:style-name="P11"><text:span text:style-name="T16">b) o</text:span>rganizar un Sistema Provincial de Cuidados y Educación para la Primera Infancia;</text:p>
      <text:p text:style-name="P11"><text:span text:style-name="T16">c) c</text:span>ualificar el talento humano de docentes y cuidadores encargados de la atención a la primera infancia;</text:p>
      <text:p text:style-name="P11"><text:span text:style-name="T16">d) f</text:span>avorecer la calidad para la prestación del servicio;</text:p>
      <text:p text:style-name="P11"><text:span text:style-name="T16">e) e</text:span>stablecer estándares de calidad para el cuidado institucionalizado y la educación inicial; <text:span text:style-name="T10">y,</text:span></text:p>
      <text:p text:style-name="P11"><text:span text:style-name="T16">f) e</text:span>stablecer pautas generales de habilitación y funcionamiento de las instituciones y servicios de cuidado y educación para la primera infancia, en la provincia de Santa Fe.</text:p>
      <text:p text:style-name="P12"><text:span text:style-name="T2">A</text:span><text:span text:style-name="T12">RTÍCULO 10 -</text:span><text:span text:style-name="T2"> FINANCIAMIENTO.</text:span> El Estado Provincial garantizará el sostenimiento del Sistema Provincial de Cuidados y Educación para la Primera Infancia, a los fines del cumplimiento del objeto de la presente por la autoridad de aplicación.</text:p>
      <text:p text:style-name="P12"><text:soft-page-break/><text:span text:style-name="T2">A</text:span><text:span text:style-name="T12">RTÍCULO 11 -</text:span><text:span text:style-name="T2"> RESPONSABILIDAD SOCIAL EMPRESARIA.</text:span> La presente Ley promueve el desarrollo de conductas socialmente responsables de las instituciones privadas para articular el diseño, implementación y financiación de políticas públicas que favorezcan el desarrollo integral de la primera infancia.</text:p>
      <text:p text:style-name="P7">CAPÍTULO <text:span text:style-name="T10">II</text:span></text:p>
      <text:p text:style-name="P7">Del Sistema Provincial de cuidados y educación </text:p>
      <text:p text:style-name="P6">para la primera infancia</text:p>
      <text:p text:style-name="P12"><text:span text:style-name="T2">A</text:span><text:span text:style-name="T12">RTÍCULO 12 - </text:span><text:span text:style-name="T2">ENFOQUE SISTÉMICO.</text:span> Esta Ley promueve una perspectiva sistémica, que considera las distintas dimensiones o niveles de acción, e incluye a todos los actores implicados y las interacciones entre ellos, articulados a través de una planificación integral, para dar respuesta a las necesidades que surgen de un abordaje multidimensional del desarrollo de las niñas y niños.</text:p>
      <text:p text:style-name="P12"><text:span text:style-name="T2">A</text:span><text:span text:style-name="T12">RTÍCULO 13 -</text:span><text:span text:style-name="T2"> </text:span>La organización del sistema de educación y cuidados para la primera infancia<text:span text:style-name="T2"> </text:span>tendrá las siguientes características:</text:p>
      <text:p text:style-name="P11">a) <text:span text:style-name="T17">l</text:span>os Jardines Maternales atenderán a los/as niños/as desde los cuarenta y cinco (45) días a los dos (2) años de edad inclusive y los Jardines de Infantes a los/as niños/as desde los tres (3) a los cuatro (4) años de edad;</text:p>
      <text:p text:style-name="P11">b) <text:span text:style-name="T17">e</text:span>n función de las características del contexto se reconocen otras formas organizativas del nivel para la atención educativa de los/as niños/as entre los cuarenta y cinco (45) días y los cuatro (4) años, como salas multiedades o plurisalas en contextos rurales o urbanos, salas de juego y otras modalidades que pudieran conformarse, según lo establezca la reglamentación de la presente ley; <text:span text:style-name="T17">y,</text:span></text:p>
      <text:p text:style-name="P11">e) l<text:span text:style-name="T10">a</text:span> cantidad de secciones, cobertura de edades, extensión de la jornada y servicios complementarios de salud y alimentación, serán determinados por las disposiciones reglamentarias, que respondan a las necesidades de los/as niños/as y sus familias.</text:p>
      <text:p text:style-name="P14"><text:span text:style-name="T2">A</text:span><text:span text:style-name="T12">RTÍCULO 14 -</text:span><text:span text:style-name="T2"> AUTORIDAD DE APLICACIÓN. </text:span>La Dirección Provincial de Educación Inicial, dependiente del Ministerio de Educación de Santa Fe, o la que en un futuro la reemplace, será el órgano de rector<text:span text:style-name="T17">i</text:span>a del Sistema de Cuidados y Educación para la Primera Infancia. </text:p>
      <text:p text:style-name="P14"><text:soft-page-break/>Tendrá a su cargo la planificación, seguimiento y monitoreo de políticas dirigidas a los Cuidados y Educación para la Primera Infancia.</text:p>
      <text:p text:style-name="P12"><text:span text:style-name="T2">A</text:span><text:span text:style-name="T12">RTÍCULO 15 -</text:span><text:span text:style-name="T2"> FUNCIONES.</text:span> Son funciones de la Autoridad de Aplicación, además de otras funciones ya preestablecidas:</text:p>
      <text:p text:style-name="P11">a) <text:span text:style-name="T17">e</text:span>laborar un Plan Provincial de Cuidados y Educación para la Primera Infancia, en el que quedarán definidas las metas a alcanzar y las responsabilidades de cada uno de los organismos públicos y privados involucrados en el desarrollo del mismo;</text:p>
      <text:p text:style-name="P11">b) <text:span text:style-name="T17">d</text:span>esarrollar marcos jurídicos y mecanismos de aplicación que propicien el ejercicio del derecho del niño al cuidado y la educación en la primera infancia;</text:p>
      <text:p text:style-name="P11">c) <text:span text:style-name="T17">e</text:span>standarizar la prestación de los servicios de cuidado y educación para la primera infancia para garantizar la calidad de los mismos, promoviendo un enfoque integrado y multisectorial;</text:p>
      <text:p text:style-name="P11">d) <text:span text:style-name="T17">e</text:span>stablecer los requisitos para la habilitación y funcionamiento de instituciones que pretendan brindar servicios de cuidado y educación para la primera infancia;</text:p>
      <text:p text:style-name="P11">e) <text:span text:style-name="T17">g</text:span>arantizar la concertación de acciones, la articulación y corresponsabilidad en el proceso de habilitación de los servicios, supervisión, monitoreo y aplicación de las medidas que se adopten para asegurar el cumplimiento de requisitos;</text:p>
      <text:p text:style-name="P11">f) <text:span text:style-name="T17">o</text:span>rganizar e implementar un Registro de los programas e instituciones que brindan servicios de cuidados y/o educación a niñas y niños desde los 45 días hasta los 4 años, o su ingreso al sistema educativo formal;</text:p>
      <text:p text:style-name="P11"><text:span text:style-name="T10">g</text:span>) <text:span text:style-name="T17">d</text:span>esarrollar y/o fortalecer sistemas de información, conocimiento, seguimiento y evaluación de las políticas implementadas vinculadas al cuidado y educación de la primera infancia;</text:p>
      <text:p text:style-name="P11">h) <text:span text:style-name="T17">c</text:span>onocer la cantidad de niños y niñas que concurren a instituciones de cuidado y educación para la primera infancia;</text:p>
      <text:p text:style-name="P11">i) <text:span text:style-name="T17">c</text:span>oordinar acciones consensuadas y realizar convenios con los poderes del Estado, organismos gubernamentales y organizaciones no gubernamentales, fomentando la participación activa de la sociedad en la implementación de políticas integrales de Primera Infancia,</text:p>
      <text:p text:style-name="P12"><text:soft-page-break/>j) <text:span text:style-name="T17">b</text:span>rindar asistencia técnica y capacitación a organismos de la Provincia, Municipios, Comunas y Organizaciones de la Sociedad Civil que participen en programas o en servicios de cuidados y educación para la primera infancia;</text:p>
      <text:p text:style-name="P12">k) <text:span text:style-name="T17">g</text:span>estionar la obtención y transferencia de fondos desde organismos nacionales e internacionales a los fines de lograr la efectivización de las políticas públicas destinadas a los cuidados y educación para la primera infancia;</text:p>
      <text:p text:style-name="P11"><text:span text:style-name="T10">l</text:span>) <text:span text:style-name="T17">p</text:span>romover el desarrollo de investigaciones en materia de cuidados y educación para la primera infancia; <text:span text:style-name="T17">y,</text:span></text:p>
      <text:p text:style-name="P11"><text:span text:style-name="T10">ll</text:span>) Concertar convenios y articulaciones con Universidades, Centros de Formación Profesional, Colegios de profesionales y otros ámbitos académicos para la mejor implementación e investigación de los planes y programas en materia de cuidados y educación para la primera infancia.</text:p>
      <text:p text:style-name="P12"><text:span text:style-name="T2">A</text:span><text:span text:style-name="T12">RTÍCULO 16 -</text:span><text:span text:style-name="T2"> ARTICULACIÓN ENTRE EL GOBIERNO PROVINCIAL Y LOS GOBIERNOS MUNICIPALES Y COMUNALES.</text:span> Conforme lo enunciado en el presente proyecto de Ley, el Estado Provincial garantizará acciones de coordinación y gestión con los municipios, comunas, organizaciones de la sociedad civil y/o ante el Estado Nacional con el fin de procurar acuerdos de cooperación en materia de políticas públicas dirigidas a los cuidados y educación para la primera infancia.</text:p>
      <text:p text:style-name="P12"><text:span text:style-name="T2">A</text:span><text:span text:style-name="T12">RTÍCULO 17 -</text:span> El Estado provincial podrá celebrar convenios con los municipios, comunas e instituciones para brindar asistencia técnica y/o financiera, a fin de formular una política coherente en materia de cuidados y educación para la primera infancia.</text:p>
      <text:p text:style-name="P12"><text:span text:style-name="T2">A</text:span><text:span text:style-name="T12">RTÍCULO 18 -</text:span><text:span text:style-name="T2"> COMPETENCIAS DE LOS GOBIERNOS LOCALES.</text:span> Es atribución y responsabilidad de los Gobiernos de los Municipios y Comunas:</text:p>
      <text:p text:style-name="P11"><text:span text:style-name="T17">a) e</text:span>stablecer requisitos de habilitación y funcionamiento de las instituciones y servicios de cuidado y educación para la primera infancia, observando los establecidos en la presente Ley;</text:p>
      <text:p text:style-name="P11"><text:span text:style-name="T17">b) o</text:span>torgar la habilitación para el funcionamiento de las instituciones y servicios de cuidado y educación para la primera infancia;</text:p>
      <text:p text:style-name="P11"><text:span text:style-name="T17">c) b</text:span>rindar asistencia y asesoramiento técnico a las instituciones comprendidas en la <text:soft-page-break/>presente ley en lo atinente a la organización y funcionamiento de las mismas;</text:p>
      <text:p text:style-name="P11"><text:span text:style-name="T17">d) o</text:span>rganizar cursos, jornadas y capacitaciones para todo el personal de las instituciones, los cuales tendrán carácter obligatorio;</text:p>
      <text:p text:style-name="P11"><text:span text:style-name="T17">e) e</text:span>stablecer mecanismos, y realizar tareas de supervisión y fiscalización sobre el cumplimiento de los requisitos establecidos a través de equipos interdisciplinarios;</text:p>
      <text:p text:style-name="P14"><text:span text:style-name="T17">f) e</text:span>stablecer los procedimientos, y aplicar las sanciones que correspondan para el caso de incump<text:span text:style-name="T10">l</text:span>imientos de las normas prescriptas para la habilitación y funcionamiento de las instituciones de cuidado y educación para la primera infancia;</text:p>
      <text:p text:style-name="P14"><text:span text:style-name="T17">g) f</text:span>iscalizar la documentación obligatoria que deberán llevar para su funcionamiento; <text:span text:style-name="T17">y,</text:span></text:p>
      <text:p text:style-name="P11"><text:span text:style-name="T17">h) i</text:span>nformar a las instituciones sobre las inspecciones realizadas y/o las indicaciones para el mejoramiento en el funcionamiento.</text:p>
      <text:p text:style-name="P7">CAPITULO <text:span text:style-name="T10">III</text:span></text:p>
      <text:p text:style-name="P7">De las y los Cuidadores y Educadores</text:p>
      <text:p text:style-name="P8">A<text:span text:style-name="T11">RTÍCULO 19 -</text:span> DERECHOS Y OBLIGACIONES DE CUIDADORAS/ES Y EDUCADORAS/RES.</text:p>
      <text:p text:style-name="P11">a) <text:span text:style-name="T17">c</text:span>umplir con los requisitos establecidos por la presente Ley para desempeñarse como personal de las Instituciones o Servicios comprendidos;</text:p>
      <text:p text:style-name="P11">b) <text:span text:style-name="T17">l</text:span>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11">e) <text:span text:style-name="T17">p</text:span>articipar en cursos de actualización profesional para atención, prevención y asistencia de niñas y niños;<text:span text:style-name="T17">y,</text:span></text:p>
      <text:p text:style-name="P11">d) <text:span text:style-name="T17">t</text:span>endrán la obligación de denunciar los hechos de lesiones y/o maltrato físico o psíquico que sufrieran las niñas y niños bajo su cuidado.</text:p>
      <text:p text:style-name="P12"><text:soft-page-break/><text:span text:style-name="T2">A</text:span><text:span text:style-name="T12">RTÍCULO 20 -</text:span><text:span text:style-name="T2"> FORMACIÓN Y CAPACITACIONES.</text:span> 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12"><text:span text:style-name="T2">A</text:span><text:span text:style-name="T12">RTÍCULO 21 -</text:span><text:span text:style-name="T2"> REQUISITOS PARA EL EJERCICIO.</text:span> La Autoridad de Aplicación, establece los requisitos para ejercer como Cuidador o Cuidadora de niños y niñas, teniendo en cuenta las siguientes condiciones:</text:p>
      <text:p text:style-name="P11"><text:span text:style-name="T14">a) </text:span><text:span text:style-name="T17">m</text:span>ayoría de edad, que se acredita con fotocopia certificada del Documento Nacional de Identidad;</text:p>
      <text:p text:style-name="P11"><text:span text:style-name="T14">b)</text:span> <text:span text:style-name="T17">b</text:span>uena conducta, acreditable con el certificado de conducta; <text:span text:style-name="T15">y,</text:span></text:p>
      <text:p text:style-name="P11"><text:span text:style-name="T14">c) </text:span><text:span text:style-name="T17">t</text:span>ítulo o capacitación afín dada por entidad oficial y/o reconocida, que acredite formación específica en el tema, asegurando la incorporación del desarrollo de habilidades, actitudes y conductas éticas que beneficien a los destinatarios del servicio de atención, que se acredita con copia certificada de título o certificado.</text:p>
      <text:p text:style-name="P7">CAPITULO IV</text:p>
      <text:p text:style-name="P7">De los servicios e instituciones</text:p>
      <text:p text:style-name="P13"><text:span text:style-name="T2">A</text:span><text:span text:style-name="T12">RTÍCULO </text:span><text:span text:style-name="T13">22 -</text:span><text:span text:style-name="T2"> INSTITUCIONES Y SERVICIOS.</text:span> Quedarán comprendidos dentro de la presente ley, los establecimientos públicos, públicos de gestión privada, públicos de gestión mixta, y privados con o sin fines de lucro, que brinden servicios de cuidado y educación para niños y niñas desde los 45 días a los 04 años, cualquiera sea la denominación que exhiba.</text:p>
      <text:p text:style-name="P13"><text:span text:style-name="T2">A</text:span><text:span text:style-name="T12">RTÍCULO </text:span><text:span text:style-name="T13">23 - </text:span><text:span text:style-name="T2">ESTÁNDARES DE CALIDAD.</text:span> La Autoridad de Aplicación de la presente ley establecerá Estándares de calidad mínimos para los servicios e instituciones comprendidas, con el propósito de orientar, apoyar y monitorear la acción de los actores del Sistema, y su mejora continua. Los estándares deberán tener en cuenta, entre otros, los siguientes aspectos:</text:p>
      <text:p text:style-name="P11"><text:span text:style-name="T17">a) d</text:span>otación y calificación del personal;</text:p>
      <text:p text:style-name="P11"><text:soft-page-break/><text:span text:style-name="T17">b) c</text:span>ontenidos pedagógicos; </text:p>
      <text:p text:style-name="P11"><text:span text:style-name="T17">c) c</text:span>uidado y educación con pertinencia cultural e inclusiva;</text:p>
      <text:p text:style-name="P11"><text:span text:style-name="T17">d) m</text:span>ateriales didácticos;</text:p>
      <text:p text:style-name="P11"><text:span text:style-name="T17">e) m</text:span>obiliarios;</text:p>
      <text:p text:style-name="P11"><text:span text:style-name="T17">f) i</text:span>nfraestructura;</text:p>
      <text:p text:style-name="P11"><text:span text:style-name="T17">g) s</text:span>eguridad e higiene;</text:p>
      <text:p text:style-name="P11"><text:span text:style-name="T17">h) p</text:span>rograma de alimentación; <text:span text:style-name="T17">y,</text:span></text:p>
      <text:p text:style-name="P11"><text:span text:style-name="T17">i) p</text:span>rotocolos para la detección, abordaje interdisciplinario y denuncia de situaciones de vulneración de derechos contra niñas y niños .</text:p>
      <text:p text:style-name="P13"><text:span text:style-name="T2">A</text:span><text:span text:style-name="T12">RTÍCULO </text:span><text:span text:style-name="T13">24 -</text:span><text:span text:style-name="T2"> OBJETIVOS.</text:span> Serán los objetivos de los Servicios e Instituciones comprendidas en la presente ley:</text:p>
      <text:p text:style-name="P11"><text:span text:style-name="T15">a) </text:span><text:span text:style-name="T17">c</text:span>ompartir con la familia la responsabilidad de la formación integral de las niñas y niños;</text:p>
      <text:p text:style-name="P11"><text:span text:style-name="T15">b) </text:span><text:span text:style-name="T17">p</text:span>roteger y fomentar el buen estado de salud de los mismos;</text:p>
      <text:p text:style-name="P11"><text:span text:style-name="T15">c) </text:span><text:span text:style-name="T17">f</text:span>omentar buenos hábitos de alimentación, eliminación e higiene;</text:p>
      <text:p text:style-name="P11"><text:span text:style-name="T15">d) </text:span><text:span text:style-name="T17">c</text:span>ontribuir a satisfacer las necesidades de afecto, reconocimiento, seguridad e independencia;</text:p>
      <text:p text:style-name="P11"><text:span text:style-name="T15">e) </text:span><text:span text:style-name="T17">b</text:span>rindar un adecuado ambiente físico, emocional, material y oportunidades para un buen desenvolvimiento individual y grupal; <text:span text:style-name="T15">y,</text:span></text:p>
      <text:p text:style-name="P11"><text:span text:style-name="T15">f) </text:span><text:span text:style-name="T17">f</text:span>avorecer el enriquecimiento del vínculo niño-familia-institución-comunidad .</text:p>
      <text:p text:style-name="P13"><text:span text:style-name="T2">A</text:span><text:span text:style-name="T12">RTÍCULO </text:span><text:span text:style-name="T13">25 -</text:span><text:span text:style-name="T2"> HABILITACIÓN.</text:span> La habilitación de las instituciones a las que concurran los niños y niñas comprendidos en la presente ley, se tramitará ante los Municipios y Comunas, conforme las normas administrativas que establezcan, debiéndose observar las condiciones que indica la Autoridad de Aplicación Provincial. Para el otorgamiento de la Habilitación, se establecerán condiciones ambientales y pedagógicas que las instituciones deben cumplimentar.</text:p>
      <text:p text:style-name="P13"><text:span text:style-name="T2">A</text:span><text:span text:style-name="T12">RTÍCULO </text:span><text:span text:style-name="T13">26 -</text:span><text:span text:style-name="T2"> DOCUMENTACIÓN DE LAS INSTITUCIONES.</text:span> Las instituciones <text:soft-page-break/>deberán contar con la siguiente documentación mínima obligatoria, la cual deberán poner a disposición de los or<text:span text:style-name="T15">ganism</text:span>os de control:</text:p>
      <text:p text:style-name="P11"><text:span text:style-name="T17">a) h</text:span>abilitación otorgada por la Municipalidad o Comuna en donde se encuentre la misma;</text:p>
      <text:p text:style-name="P14"><text:span text:style-name="T17">b) p</text:span>óliza de seguro de responsabilidad civil vigente;</text:p>
      <text:p text:style-name="P14"><text:span text:style-name="T17">c) l</text:span>egajos personales de las niñas y niños que concurren a la misma; <text:span text:style-name="T17">y,</text:span></text:p>
      <text:p text:style-name="P11"><text:span text:style-name="T17">d) l</text:span>egajos del Personal de la institución.</text:p>
      <text:p text:style-name="P13"><text:span text:style-name="T2">A</text:span><text:span text:style-name="T12">RTÍCULO </text:span><text:span text:style-name="T13">27 -</text:span><text:span text:style-name="T2"> DOCUMENTACIÓN DEL PERSONAL.</text:span> El legajo del personal de las Instituciones o Servicios deberá incluir:</text:p>
      <text:p text:style-name="P11"><text:span text:style-name="T17">a) c</text:span>opia certificada por autoridad competente de los título/s y/o constancias de experiencia laboral en la temática planteada presentada en la presente le<text:span text:style-name="T17">y;</text:span></text:p>
      <text:p text:style-name="P11"><text:span text:style-name="T17">b) c</text:span>ertificado de aptitud física y psíquica expedido por el Ministerio de Salud de la Provincia de Santa Fe;</text:p>
      <text:p text:style-name="P11"><text:span text:style-name="T17">c) c</text:span>ertificado de Reincidencia expedido por el Registro Nacional de Reincidencia y Estadística Criminal; <text:span text:style-name="T17">y,</text:span></text:p>
      <text:p text:style-name="P11"><text:span text:style-name="T17">d) c</text:span>ertificado de Deudores Alimentarios expedido por el Registro de Procesos Universales de la Provincia de Santa Fe.</text:p>
      <text:p text:style-name="P13"><text:span text:style-name="T2">A</text:span><text:span text:style-name="T12">RTÍCULO </text:span><text:span text:style-name="T13">28 -</text:span><text:span text:style-name="T2"> DOCUMENTACIÓN DE LOS NIÑAS Y NIÑOS.</text:span> El legajo de los niños y niñas que concurren a las instituciones deberá contener de manera obligatoria:</text:p>
      <text:p text:style-name="P11"><text:span text:style-name="T17">a) f</text:span>icha de datos personales;</text:p>
      <text:p text:style-name="P11"><text:span text:style-name="T17">b) d</text:span>ocumentación personal: partida de nacimiento, DNI, Carnet de Vacunación; <text:span text:style-name="T17">y,</text:span></text:p>
      <text:p text:style-name="P11"><text:span text:style-name="T17">c) t</text:span>oda otra documentación que haga a la identidad e historia de la niña o niño.</text:p>
      <text:p text:style-name="P13"><text:span text:style-name="T2">A</text:span><text:span text:style-name="T12">RTÍCULO </text:span><text:span text:style-name="T13">29 -</text:span><text:span text:style-name="T12"> </text:span><text:span text:style-name="T2">CONDICIONES DE HABITABILIDAD.</text:span> La condiciones de las instituciones comprendidas en la presente ley deberán ajustarse a las siguientes pautas:</text:p>
      <text:p text:style-name="P11"><text:span text:style-name="T17">a) l</text:span>as Instituciones deberán contar con adecuada separación etárea dentro del <text:soft-page-break/>mismo edificio, en función de las necesidades y desarrollo de los niñas y niñas que concurren a las mismas;</text:p>
      <text:p text:style-name="P11"><text:span text:style-name="T18">b) l</text:span>os muebles, enseres, cunas, colchones, ropa de cama, vajilla, utensilios de cocina, electrodomésticos, juguetes, y demás elementos que sean utilizados dentro de las instituciones y que existan en la misma deberán encontrarse en perfecto estado de higiene y conservación. Los artefactos sanitarios deberán conservarse en perfectas condiciones de funcionamiento y uso; <text:span text:style-name="T18">y,</text:span></text:p>
      <text:p text:style-name="P11"><text:span text:style-name="T18">c) l</text:span>as instituciones deberán garantizar mediante las instalaciones que sean necesarias, la adecuada temperatura y ventilación de los espacios de acuerdo a los períodos de alta y baja temperatura.</text:p>
      <text:p text:style-name="P13"><text:span text:style-name="T2">A</text:span><text:span text:style-name="T12">RTÍCULO </text:span><text:span text:style-name="T13">30 -</text:span><text:span text:style-name="T2"> ORGANIZACIÓN EDILICIA.</text:span> Las instituciones deberán contar con las siguientes instalaciones de manera obligatoria:</text:p>
      <text:p text:style-name="P11"><text:span text:style-name="T18">a) d</text:span>irección;</text:p>
      <text:p text:style-name="P11"><text:span text:style-name="T18">b) s</text:span>alas de Estar;</text:p>
      <text:p text:style-name="P11"><text:span text:style-name="T18">c)</text:span> <text:span text:style-name="T18">c</text:span>omedor;</text:p>
      <text:p text:style-name="P11"><text:span text:style-name="T18">d)</text:span> <text:span text:style-name="T18">c</text:span>ocina;</text:p>
      <text:p text:style-name="P11"><text:span text:style-name="T18">e)</text:span> <text:span text:style-name="T18">s</text:span>alas de Esparcimientos;</text:p>
      <text:p text:style-name="P11"><text:span text:style-name="T18">f)</text:span> <text:span text:style-name="T18">d</text:span>ormitorios o salas donde estarán ubicadas las cunas o zonas de reposo;</text:p>
      <text:p text:style-name="P11"><text:span text:style-name="T18">g)</text:span> <text:span text:style-name="T18">s</text:span>anitarios para los niños y niñas; <text:span text:style-name="T18">y,</text:span></text:p>
      <text:p text:style-name="P11"><text:span text:style-name="T18">h)</text:span> <text:span text:style-name="T18">s</text:span>anitarios para el personal de las mismas.</text:p>
      <text:p text:style-name="P13"><text:span text:style-name="T2">A</text:span><text:span text:style-name="T12">RTÍCULO </text:span><text:span text:style-name="T13">31 -</text:span><text:span text:style-name="T2"> CONDICIONES DE SEGURIDAD.</text:span> Las instituciones deberán ajustarse a las siguientes pautas:</text:p>
      <text:p text:style-name="P11"><text:span text:style-name="T19">a) c</text:span>ontar con instalación eléctrica y de gas debidamente aprobada, y cumplir con las disposiciones que indique la autoridad competente;</text:p>
      <text:p text:style-name="P11"><text:span text:style-name="T19">b) c</text:span>ontar con detector de humo en todos los espacios cerrados de la misma;</text:p>
      <text:p text:style-name="P11"><text:span text:style-name="T19">c) l</text:span>os espacios al vacío de las instituciones, en caso de poseerlos, deberán contar con protección de cerramiento no inferior a 1,80 m de altura; </text:p>
      <text:p text:style-name="P11"><text:soft-page-break/><text:span text:style-name="T19">d) p</text:span>oseer un plan de evacuación supervisado por un especialista en la materia, correctamente visible; <text:span text:style-name="T19">y,</text:span></text:p>
      <text:p text:style-name="P11"><text:span text:style-name="T19">e) a</text:span>simismo en un lugar accesible, deberá estar ubicado un botiquín de primeros auxilios, con cerramiento de seguridad.</text:p>
      <text:p text:style-name="P13"><text:span text:style-name="T2">A</text:span><text:span text:style-name="T12">RTÍCULO </text:span><text:span text:style-name="T13">32 -</text:span><text:span text:style-name="T2"> SANCIONES.</text:span> Todo servicio e institución comprendida en la presente Ley que no cuente con la debida autorización y habilitación para su funcionamiento en la forma prescripta por los gobiernos locales, leyes especiales o las normas administrativas, sin perjui<text:span text:style-name="T15">ci</text:span>o de las responsabilidades civiles y/o penales que puedan corresponder a sus directivos, podrán ser pasibles de las siguientes sanciones administrativas, según la gravedad del incumplimiento:</text:p>
      <text:p text:style-name="P11">a) <text:span text:style-name="T19">m</text:span>ulta;</text:p>
      <text:p text:style-name="P11">b) <text:span text:style-name="T19">m</text:span>ulta e inhabilitación;</text:p>
      <text:p text:style-name="P11">e) <text:span text:style-name="T19">cl</text:span>ausura preventiva; <text:span text:style-name="T19">y,</text:span></text:p>
      <text:p text:style-name="P11">d) <text:span text:style-name="T19">cl</text:span>ausura definitiva;</text:p>
      <text:p text:style-name="P11">Las autoridades locales, mediante la aplicación de las normas administrativas que correspondieren deberá determinar los montos de las multas, tiempo de inhabilitación, modalidades y plazos de las clausuras preventivas.</text:p>
      <text:p text:style-name="P4">CAPITULO V</text:p>
      <text:p text:style-name="P4">Del Registro Único Provincial de Instituciones</text:p>
      <text:p text:style-name="P13"><text:span text:style-name="T2">A</text:span><text:span text:style-name="T12">RTÍCULO </text:span><text:span text:style-name="T13">33 -</text:span><text:span text:style-name="T2"> REGISTRO ÚNICO PROVINCIAL.</text:span> Los servicios e instituciones comprendidos en la presente ley deberán inscribirse en un REGISTRO ÚNICO PROVINCIAL, con el objeto de sistematizar en una base de datos, los establecimientos públicos, públicos de gestión privada, públicos de gestión mixta, y privados con o sin fines de lucro, que brinden servicios de cuidado y educación para niños y niñas desde los 45 días a los 04 años, cualquiera sea la denominación que exhiba, comprendidos en la presente Ley.</text:p>
      <text:p text:style-name="P11">El mantenimiento de la inscripción opera como condición necesaria para la continuidad del servicio. Dicho Registro será actualizado de manera periódica con el resultado de inspecciones llevadas adelante por los gobiernos locales y la <text:span text:style-name="T23">A</text:span>utoridad <text:soft-page-break/>de <text:span text:style-name="T23">A</text:span>plicación.</text:p>
      <text:p text:style-name="P15">La <text:span text:style-name="T23">A</text:span>utoridad de <text:span text:style-name="T23">A</text:span>plicación será la encargada de llevar adelante el mismo, y hacerlo público de manera gratuita en la página oficial del Gobierno de la Provincia de Santa Fe.</text:p>
      <text:p text:style-name="P13"><text:span text:style-name="T2">A</text:span><text:span text:style-name="T12">RTÍCULO </text:span><text:span text:style-name="T13">34 -</text:span><text:span text:style-name="T2"> CLÁUSULA TRANSITORIA.</text:span> Los servicios e instituciones que se encuentren funcionando en la Provincia de Santa Fe contarán con un año calendario a partir de la entrada en vigencia de la presente Ley, para adecuar su organización interna a los fines de la presente.</text:p>
      <text:p text:style-name="P11"/>
      <text:p text:style-name="P4"/>
      <text:p text:style-name="P9">Sala de la Comisión <text:span text:style-name="T20">Mixta</text:span>, <text:span text:style-name="T20">05 de octubre de 2022.</text:span></text:p>
      <text:p text:style-name="P9"><text:span text:style-name="T1">Firmante: Diputado Argañaraz.</text:spa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4adf7d" officeooo:paragraph-rsid="004adf7d" style:font-weight-asian="bold" style:font-weight-complex="bold"/>
    </style:style>
    <style:style style:name="MP2" style:family="paragraph" style:parent-style-name="Standard">
      <style:paragraph-properties fo:text-align="center" style:justify-single-word="false"/>
      <style:text-properties fo:font-variant="small-caps" style:font-name="Arial" fo:font-size="10pt" fo:font-style="italic" fo:font-weight="normal" officeooo:rsid="009bc8ab" officeooo:paragraph-rsid="004adf7d" style:font-size-asian="8.69999980926514pt" style:font-style-asian="normal" style:font-weight-asian="normal" style:font-name-complex="Arial" style:font-size-complex="10pt" style:font-style-complex="normal" style:font-weight-complex="normal"/>
    </style:style>
    <style:style style:name="MP3" style:family="paragraph" style:parent-style-name="Standard">
      <style:paragraph-properties fo:text-align="center" style:justify-single-word="false"/>
      <style:text-properties style:font-name="Arial" fo:font-size="9pt" fo:font-style="normal" fo:font-weight="normal" officeooo:paragraph-rsid="004adf7d" style:font-size-asian="9pt" style:font-style-asian="normal" style:font-weight-asian="normal" style:font-name-complex="Arial" style:font-size-complex="9pt" style:font-style-complex="normal" style:font-weight-complex="normal"/>
    </style:style>
    <style:style style:name="MT1" style:family="text">
      <style:text-properties officeooo:rsid="004af22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12"><draw:image xlink:href="Pictures/10000000000003A8000000E50510B970158C9ECF.png" xlink:type="simple" xlink:show="embed" xlink:actuate="onLoad" draw:mime-type="image/png"/></draw:frame>DICTAMEN DE M<text:span text:style-name="MT1">INORÍA</text:span>:</text:p>
      </style:header>
      <style:footer>
        <text:p text:style-name="MP2">2022 – Año del 40º Aniversario de la Guerra de Malvinas en homenaje a veteranas, veteranos y caídos en defensa de las Islas Malvinas, Georgias del Sur y Sandwich del Sur</text:p>
        <text:p text:style-name="MP3">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05T08:01:14.220158635</dc:date>
    <meta:print-date>2022-10-05T07:56:09.939370324</meta:print-date>
    <meta:editing-cycles>87</meta:editing-cycles>
    <meta:editing-duration>PT4H25M49S</meta:editing-duration>
    <meta:generator>LibreOffice/7.3.5.2$Linux_X86_64 LibreOffice_project/30$Build-2</meta:generator>
    <meta:document-statistic meta:table-count="0" meta:image-count="1" meta:object-count="0" meta:page-count="13" meta:paragraph-count="150" meta:word-count="3424" meta:character-count="22450" meta:non-whitespace-character-count="19164"/>
  </office:meta>
</office:document-meta>
</file>